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6529" officeooo:paragraph-rsid="001a65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demande de congé pour formation syndicale</text:p>
      <text:p text:style-name="P1"/>
      <text:p text:style-name="P1">NOM : .....................…</text:p>
      <text:p text:style-name="P1">Prénom : ........................</text:p>
      <text:p text:style-name="P1">Fonction : AESH<text:tab/><text:tab/><text:tab/></text:p>
      <text:p text:style-name="P1">Établissement/école/PIAL : ........................</text:p>
      <text:p text:style-name="P1"/>
      <text:p text:style-name="P1">À [en fonction de votre affectation]</text:p>
      <text:p text:style-name="P1">□ M./Mme le·la pilote du PIAL [PIAL]</text:p>
      <text:p text:style-name="P1">□ M./Mme l’Inspecteur·trice d’académie sous couvert de l’IEN [1er degré]</text:p>
      <text:p text:style-name="P1">□ M./Mme le·la Recteur·trice sous couvert du/de la chef·fe d’établissement [2nd degré]</text:p>
      <text:p text:style-name="P1"/>
      <text:p text:style-name="P1">[Ville], le [date]</text:p>
      <text:p text:style-name="P1"/>
      <text:p text:style-name="P1">Madame, Monsieur,</text:p>
      <text:p text:style-name="P1"/>
      <text:p text:style-name="P1">En application de la loi n° 82-997 du 23 novembre 1982 et du décret n°84-474 du 15 juin 1984 relatif aux congés de formation syndicale dans la fonction publique d'État, je demande à bénéficier d'un congé pour formation syndicale d’une journée, en vue de participer à la session de formation syndicale qui se déroulera le 5 mars 2021 à Paris sous l'égide du CEFI Solidaires, 31 rue de la Grange aux Belles 75010 Paris.</text:p>
      <text:p text:style-name="P1"/>
      <text:p text:style-name="P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1T14:01:17.494433959</meta:creation-date>
    <dc:date>2021-01-05T19:50:53.238745706</dc:date>
    <meta:editing-duration>PT37M3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135" meta:character-count="872" meta:non-whitespace-character-count="747"/>
  </office:meta>
</office:document-meta>
</file>