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4700000317836597EAE67AD970.tif" manifest:media-type="image/tif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6.022cm" table:align="margins"/>
    </style:style>
    <style:style style:name="Tableau2.A" style:family="table-column">
      <style:table-column-properties style:column-width="2.981cm" style:rel-column-width="32450*"/>
    </style:style>
    <style:style style:name="Tableau2.B" style:family="table-column">
      <style:table-column-properties style:column-width="3.041cm" style:rel-column-width="3308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536cm" fo:margin-left="0cm" fo:margin-right="-0.007cm" table:align="margins"/>
    </style:style>
    <style:style style:name="Tableau1.A" style:family="table-column">
      <style:table-column-properties style:column-width="4.207cm" style:rel-column-width="16672*"/>
    </style:style>
    <style:style style:name="Tableau1.B" style:family="table-column">
      <style:table-column-properties style:column-width="2.09cm" style:rel-column-width="8283*"/>
    </style:style>
    <style:style style:name="Tableau1.C" style:family="table-column">
      <style:table-column-properties style:column-width="1.799cm" style:rel-column-width="7130*"/>
    </style:style>
    <style:style style:name="Tableau1.D" style:family="table-column">
      <style:table-column-properties style:column-width="1.983cm" style:rel-column-width="7857*"/>
    </style:style>
    <style:style style:name="Tableau1.E" style:family="table-column">
      <style:table-column-properties style:column-width="2.191cm" style:rel-column-width="8682*"/>
    </style:style>
    <style:style style:name="Tableau1.F" style:family="table-column">
      <style:table-column-properties style:column-width="2.053cm" style:rel-column-width="8136*"/>
    </style:style>
    <style:style style:name="Tableau1.G" style:family="table-column">
      <style:table-column-properties style:column-width="2.214cm" style:rel-column-width="877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2" style:family="table-row">
      <style:table-row-properties style:min-row-height="1.69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009cm"/>
    </style:style>
    <style:style style:name="Tableau1.9" style:family="table-row">
      <style:table-row-properties style:min-row-height="0.773cm"/>
    </style:style>
    <style:style style:name="P1" style:family="paragraph" style:parent-style-name="Frame_20_contents"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Frame_20_contents">
      <style:text-properties fo:font-weight="normal" style:font-weight-asian="normal" style:font-weight-complex="normal"/>
    </style:style>
    <style:style style:name="P4" style:family="paragraph" style:parent-style-name="Frame_20_contents">
      <style:text-properties fo:font-size="9pt" fo:font-weight="normal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Frame_20_contents">
      <style:text-properties style:font-name="Arial" fo:font-weight="normal" style:font-weight-asian="normal" style:font-weight-complex="normal"/>
    </style:style>
    <style:style style:name="P7" style:family="paragraph" style:parent-style-name="Fram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Fram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Fram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Frame_20_contents">
      <style:text-properties style:font-name="Arial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text-properties style:font-name="Arial" fo:font-size="8pt" style:font-size-asian="8pt" style:font-size-complex="8pt"/>
    </style:style>
    <style:style style:name="P12" style:family="paragraph" style:parent-style-name="Frame_20_contents">
      <style:text-properties style:font-name="Arial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officeooo:rsid="000a1775" officeooo:paragraph-rsid="000a1775" style:font-size-asian="9pt" style:font-size-complex="9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9pt" officeooo:rsid="000a1775" officeooo:paragraph-rsid="000ba572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9pt" officeooo:paragraph-rsid="0008e19b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9pt" officeooo:rsid="000cdd4a" officeooo:paragraph-rsid="000cdd4a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9pt" officeooo:rsid="00185438" officeooo:paragraph-rsid="00185438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text-properties style:font-name="Arial" fo:font-size="9pt" fo:font-weight="bold" officeooo:paragraph-rsid="000a1775" style:font-size-asian="9pt" style:font-weight-asian="bold" style:font-size-complex="9pt" style:font-weight-complex="bold"/>
    </style:style>
    <style:style style:name="P24" style:family="paragraph" style:parent-style-name="Standard">
      <style:text-properties style:font-name="Arial" fo:font-size="9pt" fo:font-weight="bold" officeooo:paragraph-rsid="000a1775" style:font-size-asian="7.84999990463257pt" style:font-weight-asian="bold" style:font-size-complex="9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9pt" style:text-underline-style="solid" style:text-underline-width="auto" style:text-underline-color="font-color" fo:font-weight="bold" officeooo:rsid="000a1775" officeooo:paragraph-rsid="000a1775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Arial" fo:font-size="12pt" style:text-underline-style="solid" style:text-underline-width="auto" style:text-underline-color="font-color" fo:font-weight="bold" officeooo:paragraph-rsid="000a1775" style:font-size-asian="12pt" style:font-weight-asian="bold" style:font-size-complex="12pt" style:font-weight-complex="bold"/>
    </style:style>
    <style:style style:name="P28" style:family="paragraph" style:parent-style-name="Frame_20_contents">
      <style:text-properties fo:font-size="6pt" style:font-size-asian="5.25pt" style:font-size-complex="6pt"/>
    </style:style>
    <style:style style:name="P29" style:family="paragraph" style:parent-style-name="Standard">
      <style:text-properties fo:font-size="10pt" style:font-size-asian="10pt" style:font-size-complex="10pt"/>
    </style:style>
    <style:style style:name="P30" style:family="paragraph" style:parent-style-name="Standard">
      <style:text-properties fo:font-size="10pt" officeooo:paragraph-rsid="000ef63c" style:font-size-asian="10pt" style:font-size-complex="10pt"/>
    </style:style>
    <style:style style:name="P31" style:family="paragraph" style:parent-style-name="Standard">
      <style:text-properties officeooo:paragraph-rsid="000ef63c"/>
    </style:style>
    <style:style style:name="P32" style:family="paragraph" style:parent-style-name="Table_20_Contents">
      <style:paragraph-properties style:shadow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officeooo:rsid="000ece41" style:font-size-asian="13pt" style:font-weight-asian="bold" style:font-size-complex="13pt" style:font-weight-complex="bold"/>
    </style:style>
    <style:style style:name="T5" style:family="text">
      <style:text-properties fo:font-size="13pt" fo:font-weight="bold" officeooo:rsid="000ef63c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168f1c" style:font-size-asian="13pt" style:font-weight-asian="bold" style:font-size-complex="13pt" style:font-weight-complex="bold"/>
    </style:style>
    <style:style style:name="T7" style:family="text">
      <style:text-properties fo:font-size="13pt" fo:font-weight="normal" officeooo:rsid="000ece41" style:font-size-asian="13pt" style:font-weight-asian="normal" style:font-size-complex="13pt" style:font-weight-complex="normal"/>
    </style:style>
    <style:style style:name="T8" style:family="text">
      <style:text-properties style:font-name="Arial"/>
    </style:style>
    <style:style style:name="T9" style:family="text">
      <style:text-properties style:font-name="Arial" fo:font-size="13pt" style:font-size-asian="13pt" style:font-size-complex="13pt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officeooo:rsid="0008e19b"/>
    </style:style>
    <style:style style:name="T12" style:family="text">
      <style:text-properties officeooo:rsid="000a1775"/>
    </style:style>
    <style:style style:name="T13" style:family="text">
      <style:text-properties officeooo:rsid="001053e1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Times New Roman" fo:font-style="normal" style:text-underline-style="none" fo:font-weight="bold" style:text-blinking="false" fo:background-color="transparent" loext:char-shading-value="0" style:font-style-asian="normal" style:font-weight-asian="bold" style:font-style-complex="normal" style:font-weight-complex="bold"/>
    </style:style>
    <style:style style:name="T15" style:family="text">
      <style:text-properties style:use-window-font-color="true" loext:opacity="0%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style:use-window-font-color="true" loext:opacity="0%" style:font-name="Times New Roman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officeooo:rsid="00168f1c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officeooo:rsid="00181514"/>
    </style:style>
    <style:style style:name="T20" style:family="text">
      <style:text-properties officeooo:rsid="001b38e1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Cadre2" text:anchor-type="paragraph" svg:x="20.772cm" svg:y="0.37cm" svg:width="6.325cm" draw:z-index="2"><draw:text-box fo:min-height="10.358cm"><text:p text:style-name="P10">Cadre réservé à la trésorerie. Ne rien écrire.</text:p><text:p text:style-name="P4"/><text:p text:style-name="P9">F<text:span text:style-name="T17">É</text:span>D<text:span text:style-name="T17">É</text:span>RATION SUD <text:span text:style-name="T17">ÉDUCATION</text:span></text:p><text:p text:style-name="P7">Exercice 20<text:span text:style-name="T17">2</text:span><text:span text:style-name="T20">2</text:span><text:span text:style-name="T19">-202</text:span><text:span text:style-name="T20">3</text:span></text:p><text:p text:style-name="P3">li<text:span text:style-name="T8">gnes comptables: …................</text:span></text:p><text:p text:style-name="P6">…...............................................</text:p><text:p text:style-name="P6"><text:s text:c="8"/>multiligne : ….....................</text:p><text:p text:style-name="P8"/><table:table table:name="Tableau2" table:style-name="Tableau2"><table:table-column table:style-name="Tableau2.A"/><table:table-column table:style-name="Tableau2.B"/><table:table-row table:style-name="TableLine2801959194368"><table:table-cell table:style-name="Tableau2.A1" office:value-type="string"><text:p text:style-name="P11">Imputation</text:p></table:table-cell><table:table-cell table:style-name="Tableau2.B1" office:value-type="string"><text:p text:style-name="P11">somme</text:p></table:table-cell></table:table-row><table:table-row table:style-name="TableLine2801959196672"><table:table-cell table:style-name="Tableau2.A2" office:value-type="string"><text:p text:style-name="P2"/></table:table-cell><table:table-cell table:style-name="Tableau2.B2" office:value-type="string"><text:p text:style-name="P2"/></table:table-cell></table:table-row><table:table-row table:style-name="TableLine2801971371680"><table:table-cell table:style-name="Tableau2.A2" office:value-type="string"><text:p text:style-name="P2"/></table:table-cell><table:table-cell table:style-name="Tableau2.B2" office:value-type="string"><text:p text:style-name="P2"/></table:table-cell></table:table-row><table:table-row table:style-name="TableLine2801971370816"><table:table-cell table:style-name="Tableau2.A2" office:value-type="string"><text:p text:style-name="P2"/></table:table-cell><table:table-cell table:style-name="Tableau2.B2" office:value-type="string"><text:p text:style-name="P2"/></table:table-cell></table:table-row><table:table-row table:style-name="TableLine2801971371968"><table:table-cell table:style-name="Tableau2.A2" office:value-type="string"><text:p text:style-name="P2"/></table:table-cell><table:table-cell table:style-name="Tableau2.B2" office:value-type="string"><text:p text:style-name="P2"/></table:table-cell></table:table-row><table:table-row table:style-name="TableLine2801971365632"><table:table-cell table:style-name="Tableau2.A2" office:value-type="string"><text:p text:style-name="P2"/></table:table-cell><table:table-cell table:style-name="Tableau2.B2" office:value-type="string"><text:p text:style-name="P2"/></table:table-cell></table:table-row><table:table-row table:style-name="TableLine2801971364768"><table:table-cell table:style-name="Tableau2.A2" office:value-type="string"><text:p text:style-name="P2"/></table:table-cell><table:table-cell table:style-name="Tableau2.B2" office:value-type="string"><text:p text:style-name="P2"/></table:table-cell></table:table-row><table:table-row table:style-name="TableLine2801971367936"><table:table-cell table:style-name="Tableau2.A2" office:value-type="string"><text:p text:style-name="P2"/></table:table-cell><table:table-cell table:style-name="Tableau2.B2" office:value-type="string"><text:p text:style-name="P2"/></table:table-cell></table:table-row><table:table-row table:style-name="TableLine2801971363616"><table:table-cell table:style-name="Tableau2.A2" office:value-type="string"><text:p text:style-name="P2"/></table:table-cell><table:table-cell table:style-name="Tableau2.B2" office:value-type="string"><text:p text:style-name="P2"/></table:table-cell></table:table-row><table:table-row table:style-name="TableLine2801971361312"><table:table-cell table:style-name="Tableau2.A2" office:value-type="string"><text:p text:style-name="P2"/></table:table-cell><table:table-cell table:style-name="Tableau2.B2" office:value-type="string"><text:p text:style-name="P2"/></table:table-cell></table:table-row><table:table-row table:style-name="TableLine2801971373120"><table:table-cell table:style-name="Tableau2.A2" office:value-type="string"><text:p text:style-name="P2"/></table:table-cell><table:table-cell table:style-name="Tableau2.B2" office:value-type="string"><text:p text:style-name="P2"/></table:table-cell></table:table-row></table:table><text:p text:style-name="P1"/></draw:text-box></draw:frame><draw:frame draw:style-name="fr2" draw:name="images1" text:anchor-type="paragraph" svg:x="0.132cm" svg:y="0.259cm" svg:width="3.041cm" svg:height="1.882cm" draw:z-index="0"><draw:image xlink:href="Pictures/100000000000054700000317836597EAE67AD970.tif" xlink:type="simple" xlink:show="embed" xlink:actuate="onLoad" draw:mime-type="image/tiff"/></draw:frame><text:s text:c="33"/><text:span text:style-name="T2">Fédération Sud éducation</text:span><text:span text:style-name="T1"> <text:s text:c="9"/><text:tab/></text:span><text:span text:style-name="T5">Syndicat Sud </text:span><text:span text:style-name="T6">Éducation</text:span><text:span text:style-name="T4"> :</text:span><text:span text:style-name="T7">.........……………</text:span><text:span text:style-name="T9"> <text:s text:c="6"/></text:span><text:span text:style-name="T1"><text:s text:c="13"/></text:span></text:p>
      <text:p text:style-name="P31"><text:span text:style-name="T1"><text:s text:c="40"/></text:span><text:span text:style-name="T15">31 rue de la Grange aux Belles</text:span><text:span text:style-name="T1"> <text:s text:c="5"/><text:tab/></text:span><text:span text:style-name="T10">Adresse: <text:s text:c="3"/>….................................................</text:span></text:p>
      <text:p text:style-name="P30"><text:s text:c="39"/><text:span text:style-name="T16">75 010 Paris</text:span> <text:s text:c="38"/><text:span text:style-name="T3">…...............................................…………….</text:span></text:p>
      <text:p text:style-name="P29"><text:span text:style-name="T3"><text:s text:c="29"/></text:span><text:s text:c="2"/><text:span text:style-name="T13">T</text:span>el. <text:span text:style-name="T14">01 58 39 30 12</text:span><text:span text:style-name="T3"><text:tab/> <text:s text:c="6"/><text:tab/><text:tab/> …..................................................</text:span></text:p>
      <text:p text:style-name="Standard"><text:s text:c="66"/></text:p>
      <text:p text:style-name="Standard"><draw:frame draw:style-name="fr1" draw:name="Cadre1" text:anchor-type="paragraph" svg:x="1.536cm" svg:y="0.016cm" svg:width="16.833cm" draw:z-index="3"><draw:text-box fo:min-height="11.035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column table:style-name="Tableau1.F"/><table:table-column table:style-name="Tableau1.G"/><table:table-row table:style-name="TableLine2801971367072"><table:table-cell table:style-name="Tableau1.A1" office:value-type="string"><text:p text:style-name="P13">DATE</text:p></table:table-cell><table:table-cell table:style-name="Tableau1.A1" office:value-type="string"><text:p text:style-name="P5"/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G1" office:value-type="string"><text:p text:style-name="P26">total</text:p></table:table-cell></table:table-row><table:table-row table:style-name="Tableau1.2"><table:table-cell table:style-name="Tableau1.A2" office:value-type="string"><text:p text:style-name="P22">CF, Commissions, stages sud et Sol</text:p><text:p text:style-name="P25">(préciser l’intitulé de la réunion)</text:p></table:table-cell><table:table-cell table:style-name="Tableau1.A2" office:value-type="string"><text:p text:style-name="Table_20_Contents"/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G2" table:number-rows-spanned="8" office:value-type="string"><text:p text:style-name="P32"/></table:table-cell></table:table-row><table:table-row table:style-name="Tableau1.3"><table:table-cell table:style-name="Tableau1.A2" office:value-type="string"><text:p text:style-name="P20">Congrès </text:p><text:p text:style-name="P20">rembt selon vote CF</text:p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covered-table-cell table:style-name="Tableau1.G2"/></table:table-row><table:table-row table:style-name="TableLine2801971368800"><table:table-cell table:style-name="Tableau1.A2" office:value-type="string"><text:p text:style-name="P16">Déplacement</text:p><text:p text:style-name="P16">sncf, ratp, péage, <text:span text:style-name="T17">parking</text:span>… <text:span text:style-name="T12">(100%)</text:span></text:p></table:table-cell><table:table-cell table:style-name="Tableau1.A2" office:value-type="string"><text:p text:style-name="Table_20_Contents"/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covered-table-cell table:style-name="Tableau1.G2"/></table:table-row><table:table-row table:style-name="TableLine2801971363904"><table:table-cell table:style-name="Tableau1.A2" office:value-type="string"><text:p text:style-name="P16">Hébergement </text:p><text:p text:style-name="P16">CF + com + stages</text:p><text:p text:style-name="P17">forfait <text:span text:style-name="T11">max </text:span>50€ <text:s/><text:span text:style-name="T12">sur facture</text:span></text:p></table:table-cell><table:table-cell table:style-name="Tableau1.A2" office:value-type="string"><text:p text:style-name="Table_20_Contents"/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covered-table-cell table:style-name="Tableau1.G2"/></table:table-row><table:table-row table:style-name="TableLine2801971371392"><table:table-cell table:style-name="Tableau1.A2" office:value-type="string"><text:p text:style-name="P16">Km x <text:s/>0,3<text:span text:style-name="T19">2</text:span></text:p><text:p text:style-name="P19">(fournir un itinéraire)</text:p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covered-table-cell table:style-name="Tableau1.G2"/></table:table-row><table:table-row table:style-name="TableLine2801971366496"><table:table-cell table:style-name="Tableau1.A2" office:value-type="string"><text:p text:style-name="P15">Garde d’enfant </text:p><text:p text:style-name="P18">[Si CF ou commissions]</text:p><text:p text:style-name="P15">(10€ par heure maximum)</text:p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covered-table-cell table:style-name="Tableau1.G2"/></table:table-row><table:table-row table:style-name="TableLine2801971364192"><table:table-cell table:style-name="Tableau1.A2" office:value-type="string"><text:p text:style-name="P14">Nom(s) du-des mandaté-e-s</text:p><text:p text:style-name="P14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covered-table-cell table:style-name="Tableau1.G2"/></table:table-row><table:table-row table:style-name="Tableau1.9"><table:table-cell table:style-name="Tableau1.A2" office:value-type="string"><text:p text:style-name="P16">autre</text:p></table:table-cell><table:table-cell table:style-name="Tableau1.A2" office:value-type="string"><text:p text:style-name="Table_20_Contents"/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covered-table-cell table:style-name="Tableau1.G2"/></table:table-row><table:table-row table:style-name="TableLine2801971369088"><table:table-cell table:style-name="Tableau1.A2" office:value-type="string"><text:p text:style-name="P16">Sous-total</text:p><text:p text:style-name="P16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G2" office:value-type="string"><text:p text:style-name="Table_20_Contents"/></table:table-cell></table:table-row></table:table><text:p text:style-name="P28"/></draw:text-box></draw:frame></text:p>
      <text:p text:style-name="Standard"/>
      <text:p text:style-name="Standard"/>
      <text:p text:style-name="Standard"/>
      <text:p text:style-name="Standard"/>
      <text:p text:style-name="Standard"><text:s text:c="1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3" text:anchor-type="paragraph" svg:x="0.09cm" svg:y="0.22cm" svg:width="27.016cm" draw:z-index="1"><draw:text-box fo:min-height="2.189cm"><text:p text:style-name="P12">Commentaires éventuels:</text:p><text:p text:style-name="Frame_20_contents">…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..……………………………………….……………………………………………………………………………………………………………………………..</text:p></draw:text-box></draw:frame></text:p>
      <text:p text:style-name="Standard"/>
      <text:p text:style-name="Standard"/>
      <text:p text:style-name="Standard"/>
      <text:p text:style-name="P24"/>
      <text:p text:style-name="P27"/>
      <text:p text:style-name="P23"><text:span text:style-name="T18">Joindre impérativement les originaux des justificatifs<text:tab/></text:span><text:tab/>date: …...…….......... <text:tab/><text:tab/> signature: ….......................…</text:p>
      <text:p text:style-name="P23"/>
      <text:p text:style-name="P21">(garder des doubles pour la comptabilité de votre syndicat) (pour les billets SNCF: en cas de retard du train, faire une photocopie du billet avant d'envoyer l'original à la SNCF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 Nous</meta:initial-creator>
    <meta:creation-date>2010-08-27T15:38:30.57</meta:creation-date>
    <dc:date>2022-08-29T16:43:17.715000000</dc:date>
    <meta:editing-duration>PT3H27M20S</meta:editing-duration>
    <meta:editing-cycles>39</meta:editing-cycles>
    <meta:generator>LibreOffice/7.3.4.2$Windows_X86_64 LibreOffice_project/728fec16bd5f605073805c3c9e7c4212a0120dc5</meta:generator>
    <meta:document-statistic meta:table-count="2" meta:image-count="1" meta:object-count="0" meta:page-count="1" meta:paragraph-count="37" meta:word-count="148" meta:character-count="1877" meta:non-whitespace-character-count="1434"/>
    <meta:user-defined meta:name="Info 1"/>
    <meta:user-defined meta:name="Info 2"/>
    <meta:user-defined meta:name="Info 3"/>
    <meta:user-defined meta:name="Info 4"/>
  </office:meta>
</office:document-meta>
</file>